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# G# G# <text:s/>G# - G# - C# <text:s/>C# <text:s/>C#7 C#7 <text:s text:c="4"/>[Intro]</text:p>
      <text:p><text:s text:c="8"/>F# <text:s/>B <text:s/>E-B C#m - C#m - G# G# F# <text:s/>F# <text:s text:c="8"/>(x2)</text:p>
      <text:p><text:span text:style-name="Measure_20__23_1">Ti</text:span> tilili-t<text:span text:style-name="Measure_20__23_2">i t</text:span>ili-tili-t<text:span text:style-name="Measure_20__23_1">i</text:span> <text:s/>- Tili-tili-ti<text:span text:style-name="Measure_20__23_2">i</text:span> <text:s text:c="3"/>G# G#</text:p>
      <text:p><text:span text:style-name="Measure_20__23_1">Du</text:span> dululu-d<text:span text:style-name="Measure_20__23_2">u d</text:span>ulu-dulu-du<text:span text:style-name="Measure_20__23_1">u</text:span> - … <text:s text:c="15"/>G# G#</text:p>
      <text:p>Tililili-t<text:span text:style-name="Measure_20__23_2">i t</text:span>ili-tili <text:s text:c="5"/>- T<text:span text:style-name="Measure_20__23_1">i-t</text:span>i-<text:span text:style-name="Measure_20__23_1_bd_">ti</text:span>li-ti<text:span text:style-name="Measure_20__23_2">i</text:span></text:p>
      <text:p/>
      <text:p>[Chorus] B G#m B G#m - E C#m7 F# <text:s/>F#</text:p>
      <text:p><text:s text:c="9"/>B G#m B G#m - E C#m7 C#m C#m - G# G# G# G#</text:p>
      <text:p>(And here's to yo<text:span text:style-name="Measure_20__23_1">u), m</text:span>isses R<text:span text:style-name="Measure_20__23_2">ob</text:span>inson</text:p>
      <text:p><text:span text:style-name="Measure_20__23_1">Je</text:span>sus loves you mo<text:span text:style-name="Measure_20__23_2">re th</text:span>an you will kno<text:span text:style-name="Measure_20__23_1">w</text:span> - Wowowo<text:span text:style-name="Measure_20__23_1">h</text:span></text:p>
      <text:p>… - God bless you plea<text:span text:style-name="Measure_20__23_1">se, m</text:span>isses R<text:span text:style-name="Measure_20__23_2">ob</text:span>inson</text:p>
      <text:p><text:s text:c="4"/><text:span text:style-name="Measure_20__23_1">Hea</text:span>ven holds a pla<text:span text:style-name="Measure_20__23_2">ce f</text:span>or those who pra<text:span text:style-name="Measure_20__23_1">y</text:span></text:p>
      <text:p><text:s text:c="34"/>(Hey hey he<text:span text:style-name="Measure_20__23_1">y</text:span> x2)</text:p>
      <text:p>We <text:span text:style-name="Measure_20__23_1">like</text:span> to know a li<text:span text:style-name="Measure_20__23_2">ttl</text:span>e bit</text:p>
      <text:p>Abou<text:span text:style-name="Measure_20__23_1">t y</text:span>ou for our file<text:span text:style-name="Measure_20__23_2">s</text:span></text:p>
      <text:p>We <text:span text:style-name="Measure_20__23_1">like</text:span> to help you <text:span text:style-name="Measure_20__23_2">learn</text:span> <text:s/>- To help you<text:span text:style-name="Measure_20__23_1">rs</text:span>elf</text:p>
      <text:p>Look around you, a<text:span text:style-name="Measure_20__23_2">ll y</text:span>ou see - Are <text:span text:style-name="Measure_20__23_1">sym</text:span>path<text:span text:style-name="Measure_20__23_1_bd_">et</text:span>ic eye<text:span text:style-name="Measure_20__23_2">s</text:span></text:p>
      <text:p>Stroll arou<text:span text:style-name="Measure_20__23_2">nd th</text:span>e grounds</text:p>
      <text:p>Un<text:span text:style-name="Measure_20__23_1">til</text:span> you feel at ho<text:span text:style-name="Measure_20__23_2">me</text:span> <text:s text:c="20"/>[Chorus]</text:p>
      <text:p/>
      <text:p>Hide it in a h<text:span text:style-name="Measure_20__23_2">id</text:span>ing place - Where <text:span text:style-name="Measure_20__23_1">no</text:span> one ever goe<text:span text:style-name="Measure_20__23_2">s</text:span></text:p>
      <text:p>Put it in your pa<text:span text:style-name="Measure_20__23_2">ntr</text:span>y - With your cu<text:span text:style-name="Measure_20__23_1">pc</text:span>akes</text:p>
      <text:p>It's a little se<text:span text:style-name="Measure_20__23_2">cr</text:span>et <text:s/>- Just the R<text:span text:style-name="Measure_20__23_1">ob</text:span>in<text:span text:style-name="Measure_20__23_1_bd_">sons</text:span>' affai<text:span text:style-name="Measure_20__23_2">r</text:span></text:p>
      <text:p>Most of a<text:span text:style-name="Measure_20__23_2">ll y</text:span>ou've got</text:p>
      <text:p>To hi<text:span text:style-name="Measure_20__23_1">de i</text:span>t from the ki<text:span text:style-name="Measure_20__23_2">ds</text:span> <text:s text:c="2"/>[Chorus] (Kookoo kacho<text:span text:style-name="Measure_20__23_1">o</text:span>)</text:p>
      <text:p/>
      <text:p>Sitting on a s<text:span text:style-name="Measure_20__23_2">of</text:span>a - On a Su<text:span text:style-name="Measure_20__23_1">nd</text:span>ay afternoo<text:span text:style-name="Measure_20__23_2">n</text:span></text:p>
      <text:p>Going to the ca<text:span text:style-name="Measure_20__23_2">nd</text:span>idates' deba<text:span text:style-name="Measure_20__23_1">te</text:span> - …</text:p>
      <text:p>Laugh about it, <text:span text:style-name="Measure_20__23_2">shout</text:span> about it <text:s text:c="3"/>╔═══════════════╗</text:p>
      <text:p><text:span text:style-name="Measure_20__23_1">When</text:span> you've got to choo<text:span text:style-name="Measure_20__23_2">se</text:span> <text:s text:c="8"/>║ Mrs. Robinson ║</text:p>
      <text:p>Any way you <text:span text:style-name="Measure_20__23_2">look</text:span> at it, you lo<text:span text:style-name="Measure_20__23_1">se</text:span> <text:s/>║ <text:s text:c="3"/>Simon &amp; <text:s text:c="3"/>║</text:p>
      <text:p><text:s text:c="34"/>║ <text:s text:c="2"/>Garfunkel <text:s text:c="2"/>║</text:p>
      <text:p>Where have you <text:span text:style-name="Measure_20__23_1">gone</text:span>, Joe DiMa<text:span text:style-name="Measure_20__23_2">gg</text:span>io ╚═══════════════╝</text:p>
      <text:p>A n<text:span text:style-name="Measure_20__23_1">at</text:span>ion turns its lon<text:span text:style-name="Measure_20__23_2">el</text:span>y eyes to yo<text:span text:style-name="Measure_20__23_1">u</text:span> - Woowoowoo<text:span text:style-name="Measure_20__23_1">h</text:span></text:p>
      <text:p>… - What's that you sa<text:span text:style-name="Measure_20__23_1">y, m</text:span>isses R<text:span text:style-name="Measure_20__23_2">ob</text:span>inson</text:p>
      <text:p><text:span text:style-name="Measure_20__23_1">Jol</text:span>tin' Joe has le<text:span text:style-name="Measure_20__23_2">ft a</text:span>nd gone awa<text:span text:style-name="Measure_20__23_1">y</text:span> - (Hey x3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6pt" style:font-size-asian="17.6pt" style:font-size-complex="17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78431372549021in" fo:page-width="9.33333333333333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Graduate</meta:user-defined>
    <meta:user-defined meta:name="Year">1968</meta:user-defined>
  </office:meta>
</office:document-meta>
</file>